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01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6.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 office:value-type="string">
            <text:p>AK Kunststofffenster</text:p>
          </table:table-cell>
          <table:table-cell office:value-type="string">
            <text:p>Krain</text:p>
          </table:table-cell>
          <table:table-cell office:value-type="string">
            <text:p>Alexander</text:p>
          </table:table-cell>
          <table:table-cell office:value-type="string">
            <text:p>Bergstr. 7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Neukirchen</text:p>
          </table:table-cell>
          <table:table-cell office:value-type="string">
            <text:p>09566-8297</text:p>
          </table:table-cell>
          <table:table-cell office:value-type="string">
            <text:p>Bau</text:p>
          </table:table-cell>
        </table:table-row>
        <table:table-row table:style-name="ro1">
          <table:table-cell office:value-type="string">
            <text:p>Andreas Fürl - Stuck nd Putz</text:p>
          </table:table-cell>
          <table:table-cell office:value-type="string">
            <text:p>Fürl</text:p>
          </table:table-cell>
          <table:table-cell office:value-type="string">
            <text:p>Andreas</text:p>
          </table:table-cell>
          <table:table-cell office:value-type="string">
            <text:p>Finkenweg 3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office:value-type="string">
            <text:p>0151/29142188</text:p>
          </table:table-cell>
          <table:table-cell office:value-type="string">
            <text:p>Bau + Maler / Putzer</text:p>
          </table:table-cell>
        </table:table-row>
        <table:table-row table:style-name="ro1">
          <table:table-cell office:value-type="string">
            <text:p>BIV GmbH</text:p>
          </table:table-cell>
          <table:table-cell office:value-type="string">
            <text:p>Michael </text:p>
          </table:table-cell>
          <table:table-cell office:value-type="string">
            <text:p>Gareis </text:p>
          </table:table-cell>
          <table:table-cell office:value-type="string">
            <text:p>Reutersgasse 4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office:value-type="string">
            <text:p>09208/607119</text:p>
          </table:table-cell>
          <table:table-cell office:value-type="string">
            <text:p>Bau + Dienstleitung</text:p>
          </table:table-cell>
        </table:table-row>
        <table:table-row table:style-name="ro2">
          <table:table-cell office:value-type="string">
            <text:p>Blumen Hofmann</text:p>
          </table:table-cell>
          <table:table-cell office:value-type="string">
            <text:p>Silke Schülein</text:p>
          </table:table-cell>
          <table:table-cell office:value-type="string">
            <text:p>Elke Hoffmann und </text:p>
          </table:table-cell>
          <table:table-cell office:value-type="string">
            <text:p>Bertelsdorfer Weg 5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office:value-type="string">
            <text:p>09561-60498</text:p>
          </table:table-cell>
          <table:table-cell office:value-type="string">
            <text:p>Blumen</text:p>
          </table:table-cell>
        </table:table-row>
        <table:table-row table:style-name="ro1">
          <table:table-cell office:value-type="string">
            <text:p>Claus Forkel</text:p>
          </table:table-cell>
          <table:table-cell office:value-type="string">
            <text:p>Forkel</text:p>
          </table:table-cell>
          <table:table-cell office:value-type="string">
            <text:p>Claus</text:p>
          </table:table-cell>
          <table:table-cell office:value-type="string">
            <text:p>Hirtengässchen 6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office:value-type="string">
            <text:p>09561/69518</text:p>
          </table:table-cell>
          <table:table-cell office:value-type="string">
            <text:p>Sanitär/Heizung</text:p>
          </table:table-cell>
        </table:table-row>
        <table:table-row table:style-name="ro1">
          <table:table-cell office:value-type="string">
            <text:p>Coburger Handtuch u. Mattenservice</text:p>
          </table:table-cell>
          <table:table-cell office:value-type="string">
            <text:p>Krause</text:p>
          </table:table-cell>
          <table:table-cell office:value-type="string">
            <text:p>Jochen</text:p>
          </table:table-cell>
          <table:table-cell office:value-type="string">
            <text:p>Coburger Straße 19</text:p>
          </table:table-cell>
          <table:table-cell office:value-type="float" office:value="96472">
            <text:p>96472</text:p>
          </table:table-cell>
          <table:table-cell office:value-type="string">
            <text:p>Rödental</text:p>
          </table:table-cell>
          <table:table-cell office:value-type="string">
            <text:p>Unterlauter</text:p>
          </table:table-cell>
          <table:table-cell office:value-type="string">
            <text:p>09563-30990</text:p>
          </table:table-cell>
          <table:table-cell office:value-type="string">
            <text:p>Dienstleistung</text:p>
          </table:table-cell>
        </table:table-row>
        <table:table-row table:style-name="ro1">
          <table:table-cell office:value-type="string">
            <text:p>Die Putzfeen</text:p>
          </table:table-cell>
          <table:table-cell office:value-type="string">
            <text:p>Hölzel</text:p>
          </table:table-cell>
          <table:table-cell office:value-type="string">
            <text:p>Barbara</text:p>
          </table:table-cell>
          <table:table-cell office:value-type="string">
            <text:p>Eisenacher Str. 21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Oberlauter</text:p>
          </table:table-cell>
          <table:table-cell office:value-type="string">
            <text:p>09561-63450</text:p>
          </table:table-cell>
          <table:table-cell office:value-type="string">
            <text:p>Dienstleistung</text:p>
          </table:table-cell>
        </table:table-row>
        <table:table-row table:style-name="ro1">
          <table:table-cell office:value-type="string">
            <text:p>Dieter Kestler</text:p>
          </table:table-cell>
          <table:table-cell office:value-type="string">
            <text:p>Kestler</text:p>
          </table:table-cell>
          <table:table-cell office:value-type="string">
            <text:p>Dieter</text:p>
          </table:table-cell>
          <table:table-cell office:value-type="string">
            <text:p>Frankenstraße 108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Oberlauter</text:p>
          </table:table-cell>
          <table:table-cell office:value-type="string">
            <text:p>09561-748473</text:p>
          </table:table-cell>
          <table:table-cell office:value-type="string">
            <text:p>Schreiner / Holzhandwerk</text:p>
          </table:table-cell>
        </table:table-row>
        <table:table-row table:style-name="ro1">
          <table:table-cell office:value-type="string">
            <text:p>Edeldestille Lautertal</text:p>
          </table:table-cell>
          <table:table-cell office:value-type="string">
            <text:p>Meyer</text:p>
          </table:table-cell>
          <table:table-cell office:value-type="string">
            <text:p>Volker</text:p>
          </table:table-cell>
          <table:table-cell office:value-type="string">
            <text:p>Stetsambach 12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office:value-type="string">
            <text:p>09561-50006</text:p>
          </table:table-cell>
          <table:table-cell office:value-type="string">
            <text:p>Getränke, Genuß</text:p>
          </table:table-cell>
        </table:table-row>
        <table:table-row table:style-name="ro1">
          <table:table-cell office:value-type="string">
            <text:p>Evangelische Jugendbildungsstätte Neukirchen</text:p>
          </table:table-cell>
          <table:table-cell office:value-type="string">
            <text:p>Detlef</text:p>
          </table:table-cell>
          <table:table-cell office:value-type="string">
            <text:p>Brands</text:p>
          </table:table-cell>
          <table:table-cell office:value-type="string">
            <text:p>Am Hag 13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Neukirchen</text:p>
          </table:table-cell>
          <table:table-cell office:value-type="string">
            <text:p>09566-555</text:p>
          </table:table-cell>
          <table:table-cell office:value-type="string">
            <text:p>Öffentliche Einrichtungen</text:p>
          </table:table-cell>
        </table:table-row>
        <table:table-row table:style-name="ro1">
          <table:table-cell office:value-type="string">
            <text:p>Fleischerei Sommer</text:p>
          </table:table-cell>
          <table:table-cell office:value-type="string">
            <text:p>Sommer</text:p>
          </table:table-cell>
          <table:table-cell office:value-type="string">
            <text:p>Willfried</text:p>
          </table:table-cell>
          <table:table-cell office:value-type="string">
            <text:p>Frankenstr.42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Oberlauter</text:p>
          </table:table-cell>
          <table:table-cell office:value-type="string">
            <text:p>09561 60422</text:p>
          </table:table-cell>
          <table:table-cell office:value-type="string">
            <text:p>Fleischerei</text:p>
          </table:table-cell>
        </table:table-row>
        <table:table-row table:style-name="ro3">
          <table:table-cell office:value-type="string">
            <text:p>Fluber-NK</text:p>
          </table:table-cell>
          <table:table-cell office:value-type="string">
            <text:p>Flurschütz</text:p>
          </table:table-cell>
          <table:table-cell office:value-type="string">
            <text:p>Bernd</text:p>
          </table:table-cell>
          <table:table-cell office:value-type="string">
            <text:p>Eisfelder Straße 2a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Neukirchen</text:p>
          </table:table-cell>
          <table:table-cell office:value-type="string">
            <text:p>0171/3410823</text:p>
          </table:table-cell>
          <table:table-cell office:value-type="string">
            <text:p>Bekleidung / Schuhe + Geschenke / Spielwaren + Dekor</text:p>
          </table:table-cell>
        </table:table-row>
        <table:table-row table:style-name="ro1">
          <table:table-cell office:value-type="string">
            <text:p>Fotostudio Wippenbeck</text:p>
          </table:table-cell>
          <table:table-cell office:value-type="string">
            <text:p>Wippenbeck</text:p>
          </table:table-cell>
          <table:table-cell office:value-type="string">
            <text:p>Tanja</text:p>
          </table:table-cell>
          <table:table-cell office:value-type="string">
            <text:p>Am Lauterberg 9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Oberlauter</text:p>
          </table:table-cell>
          <table:table-cell office:value-type="string">
            <text:p>09561-630343</text:p>
          </table:table-cell>
          <table:table-cell office:value-type="string">
            <text:p>Fotografie</text:p>
          </table:table-cell>
        </table:table-row>
        <table:table-row table:style-name="ro1">
          <table:table-cell office:value-type="string">
            <text:p>Gas-u.Wasserinstallation Renner</text:p>
          </table:table-cell>
          <table:table-cell office:value-type="string">
            <text:p>Renner</text:p>
          </table:table-cell>
          <table:table-cell office:value-type="string">
            <text:p>Peter</text:p>
          </table:table-cell>
          <table:table-cell office:value-type="string">
            <text:p>Frankenstraße 74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Oberlauter</text:p>
          </table:table-cell>
          <table:table-cell office:value-type="string">
            <text:p>09561-54240</text:p>
          </table:table-cell>
          <table:table-cell office:value-type="string">
            <text:p>Bau + Installation</text:p>
          </table:table-cell>
        </table:table-row>
        <table:table-row table:style-name="ro1">
          <table:table-cell office:value-type="string">
            <text:p>Gemeinde Lautertal</text:p>
          </table:table-cell>
          <table:table-cell office:value-type="string">
            <text:p>Kolb</text:p>
          </table:table-cell>
          <table:table-cell office:value-type="string">
            <text:p>Karl</text:p>
          </table:table-cell>
          <table:table-cell office:value-type="string">
            <text:p>Frankenstraße 3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Oberlauter</text:p>
          </table:table-cell>
          <table:table-cell office:value-type="string">
            <text:p>09561-86200</text:p>
          </table:table-cell>
          <table:table-cell office:value-type="string">
            <text:p>Öffentliche Einrichtungen</text:p>
          </table:table-cell>
        </table:table-row>
        <table:table-row table:style-name="ro1">
          <table:table-cell office:value-type="string">
            <text:p>Grüne Linde Blumen &amp; Café</text:p>
          </table:table-cell>
          <table:table-cell office:value-type="string">
            <text:p>Müller</text:p>
          </table:table-cell>
          <table:table-cell office:value-type="string">
            <text:p>Mona</text:p>
          </table:table-cell>
          <table:table-cell office:value-type="string">
            <text:p>Frankenstrasse 24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Oberlauter</text:p>
          </table:table-cell>
          <table:table-cell table:style-name="ce2"/>
          <table:table-cell office:value-type="string">
            <text:p>Blumen + Kaffee + Backwaren</text:p>
          </table:table-cell>
        </table:table-row>
        <table:table-row table:style-name="ro1">
          <table:table-cell office:value-type="string">
            <text:p>Haarstudio Topline</text:p>
          </table:table-cell>
          <table:table-cell office:value-type="string">
            <text:p>Schultheiß</text:p>
          </table:table-cell>
          <table:table-cell office:value-type="string">
            <text:p>Carmen</text:p>
          </table:table-cell>
          <table:table-cell office:value-type="string">
            <text:p>Stetsambach 2a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office:value-type="string">
            <text:p>09561-50463</text:p>
          </table:table-cell>
          <table:table-cell office:value-type="string">
            <text:p>Friseure</text:p>
          </table:table-cell>
        </table:table-row>
        <table:table-row table:style-name="ro1">
          <table:table-cell office:value-type="string">
            <text:p>Heim Pharma-Tropfsysteme GmbH</text:p>
          </table:table-cell>
          <table:table-cell office:value-type="string">
            <text:p>Heim</text:p>
          </table:table-cell>
          <table:table-cell office:value-type="string">
            <text:p>Matthias</text:p>
          </table:table-cell>
          <table:table-cell office:value-type="string">
            <text:p>Lauterstraße 11a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office:value-type="string">
            <text:p>09561-55263</text:p>
          </table:table-cell>
          <table:table-cell office:value-type="string">
            <text:p>Produzierendes Gewerbe</text:p>
          </table:table-cell>
        </table:table-row>
        <table:table-row table:style-name="ro1">
          <table:table-cell office:value-type="string">
            <text:p>Henke Bau</text:p>
          </table:table-cell>
          <table:table-cell office:value-type="string">
            <text:p>Henke </text:p>
          </table:table-cell>
          <table:table-cell office:value-type="string">
            <text:p>Stefan</text:p>
          </table:table-cell>
          <table:table-cell office:value-type="string">
            <text:p>Frankenstraße 12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Oberlauter</text:p>
          </table:table-cell>
          <table:table-cell office:value-type="string">
            <text:p>0171 5148875</text:p>
          </table:table-cell>
          <table:table-cell office:value-type="string">
            <text:p>Bau</text:p>
          </table:table-cell>
        </table:table-row>
        <table:table-row table:style-name="ro1">
          <table:table-cell office:value-type="string">
            <text:p>Holzmanufaktur Marcus Riedel</text:p>
          </table:table-cell>
          <table:table-cell office:value-type="string">
            <text:p>Riedel</text:p>
          </table:table-cell>
          <table:table-cell office:value-type="string">
            <text:p>Marcus</text:p>
          </table:table-cell>
          <table:table-cell office:value-type="string">
            <text:p>Glender Weg 8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table:style-name="ce2"/>
          <table:table-cell office:value-type="string">
            <text:p>Bau</text:p>
          </table:table-cell>
        </table:table-row>
        <table:table-row table:style-name="ro1">
          <table:table-cell office:value-type="string">
            <text:p>Holzwaren Roos</text:p>
          </table:table-cell>
          <table:table-cell office:value-type="string">
            <text:p>Roos</text:p>
          </table:table-cell>
          <table:table-cell office:value-type="string">
            <text:p>Ralf</text:p>
          </table:table-cell>
          <table:table-cell office:value-type="string">
            <text:p>Eisfelder Straße 72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Neukirchen</text:p>
          </table:table-cell>
          <table:table-cell office:value-type="string">
            <text:p>09566-375</text:p>
          </table:table-cell>
          <table:table-cell office:value-type="string">
            <text:p>Schreiner / Holzhandwerk</text:p>
          </table:table-cell>
        </table:table-row>
        <table:table-row table:style-name="ro1">
          <table:table-cell office:value-type="string">
            <text:p>KRAUSSER Druckluft</text:p>
          </table:table-cell>
          <table:table-cell office:value-type="string">
            <text:p>Kraußer</text:p>
          </table:table-cell>
          <table:table-cell office:value-type="string">
            <text:p>Henry</text:p>
          </table:table-cell>
          <table:table-cell office:value-type="string">
            <text:p>Untere Augärten 1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Oberlauter</text:p>
          </table:table-cell>
          <table:table-cell office:value-type="string">
            <text:p>09561-3513270</text:p>
          </table:table-cell>
          <table:table-cell office:value-type="string">
            <text:p>Druckluft</text:p>
          </table:table-cell>
        </table:table-row>
        <table:table-row table:style-name="ro1">
          <table:table-cell office:value-type="string">
            <text:p>Kreuzstein Apotheke</text:p>
          </table:table-cell>
          <table:table-cell office:value-type="string">
            <text:p>Hanft</text:p>
          </table:table-cell>
          <table:table-cell office:value-type="string">
            <text:p>Thilo</text:p>
          </table:table-cell>
          <table:table-cell office:value-type="string">
            <text:p>Coburger Straße 70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office:value-type="string">
            <text:p>09561-85910</text:p>
          </table:table-cell>
          <table:table-cell office:value-type="string">
            <text:p>Apotheken</text:p>
          </table:table-cell>
        </table:table-row>
        <table:table-row table:style-name="ro1">
          <table:table-cell office:value-type="string">
            <text:p>Landgasthof Sommer</text:p>
          </table:table-cell>
          <table:table-cell office:value-type="string">
            <text:p>Sommer</text:p>
          </table:table-cell>
          <table:table-cell office:value-type="string">
            <text:p>Volker</text:p>
          </table:table-cell>
          <table:table-cell office:value-type="string">
            <text:p>Frankenstraße 42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Oberlauter</text:p>
          </table:table-cell>
          <table:table-cell office:value-type="string">
            <text:p>09561-86330</text:p>
          </table:table-cell>
          <table:table-cell office:value-type="string">
            <text:p>Gastronomie</text:p>
          </table:table-cell>
        </table:table-row>
        <table:table-row table:style-name="ro1">
          <table:table-cell office:value-type="string">
            <text:p>LOEHR Maler-Ausbau-Lackierer</text:p>
          </table:table-cell>
          <table:table-cell office:value-type="string">
            <text:p>Löhr</text:p>
          </table:table-cell>
          <table:table-cell office:value-type="string">
            <text:p>Volker</text:p>
          </table:table-cell>
          <table:table-cell office:value-type="string">
            <text:p>Erfurter Str. 31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Oberlauter</text:p>
          </table:table-cell>
          <table:table-cell office:value-type="string">
            <text:p>09561-54746</text:p>
          </table:table-cell>
          <table:table-cell office:value-type="string">
            <text:p>Bau + Maler / Putzer</text:p>
          </table:table-cell>
        </table:table-row>
        <table:table-row table:style-name="ro1">
          <table:table-cell office:value-type="string">
            <text:p>Lützelberger GmbH, Malerwerkstätte</text:p>
          </table:table-cell>
          <table:table-cell office:value-type="string">
            <text:p>Lützelberger</text:p>
          </table:table-cell>
          <table:table-cell office:value-type="string">
            <text:p>Tina und Nadja</text:p>
          </table:table-cell>
          <table:table-cell office:value-type="string">
            <text:p>Frankenstr. 6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Oberlauter</text:p>
          </table:table-cell>
          <table:table-cell office:value-type="string">
            <text:p>09561-68051</text:p>
          </table:table-cell>
          <table:table-cell office:value-type="string">
            <text:p>Bau + Maler / Putzer</text:p>
          </table:table-cell>
        </table:table-row>
        <table:table-row table:style-name="ro1">
          <table:table-cell office:value-type="string">
            <text:p>Maler- und Putzbetrieb Büttner GmbH</text:p>
          </table:table-cell>
          <table:table-cell office:value-type="string">
            <text:p>Büttner</text:p>
          </table:table-cell>
          <table:table-cell office:value-type="string">
            <text:p>Christian</text:p>
          </table:table-cell>
          <table:table-cell office:value-type="string">
            <text:p>Lindenweg 1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Tremersdorf</text:p>
          </table:table-cell>
          <table:table-cell office:value-type="string">
            <text:p>09566-1640</text:p>
          </table:table-cell>
          <table:table-cell office:value-type="string">
            <text:p>Maler / Putzer / Bau</text:p>
          </table:table-cell>
        </table:table-row>
        <table:table-row table:style-name="ro1">
          <table:table-cell office:value-type="string">
            <text:p>Michael Sollmann - Problembaumfällung und Landschaftspflege</text:p>
          </table:table-cell>
          <table:table-cell office:value-type="string">
            <text:p>Sollmann</text:p>
          </table:table-cell>
          <table:table-cell office:value-type="string">
            <text:p>Michael</text:p>
          </table:table-cell>
          <table:table-cell office:value-type="string">
            <text:p>Hühnerbergsweg 1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Tiefenlauter</text:p>
          </table:table-cell>
          <table:table-cell table:style-name="ce2" table:number-columns-repeated="2"/>
        </table:table-row>
        <table:table-row table:style-name="ro1">
          <table:table-cell office:value-type="string">
            <text:p>Oppel Forst&amp; Garten</text:p>
          </table:table-cell>
          <table:table-cell office:value-type="string">
            <text:p>Oppel</text:p>
          </table:table-cell>
          <table:table-cell office:value-type="string">
            <text:p>Andreas</text:p>
          </table:table-cell>
          <table:table-cell office:value-type="string">
            <text:p>Bergstr. 15 a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Neukirchen</text:p>
          </table:table-cell>
          <table:table-cell office:value-type="float" office:value="15155546753">
            <text:p>15155546753</text:p>
          </table:table-cell>
          <table:table-cell office:value-type="string">
            <text:p>GaLa Bau</text:p>
          </table:table-cell>
        </table:table-row>
        <table:table-row table:style-name="ro1">
          <table:table-cell office:value-type="string">
            <text:p>Pazdera -Reisende Gastronomie</text:p>
          </table:table-cell>
          <table:table-cell office:value-type="string">
            <text:p>Pazdera</text:p>
          </table:table-cell>
          <table:table-cell office:value-type="string">
            <text:p>Anneliese</text:p>
          </table:table-cell>
          <table:table-cell office:value-type="string">
            <text:p>Lauterstr. 4a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office:value-type="string">
            <text:p>09561-53570</text:p>
          </table:table-cell>
          <table:table-cell office:value-type="string">
            <text:p>Schausteller</text:p>
          </table:table-cell>
        </table:table-row>
        <table:table-row table:style-name="ro1">
          <table:table-cell office:value-type="string">
            <text:p>printlive e.K. Studio für Werbetechnik</text:p>
          </table:table-cell>
          <table:table-cell office:value-type="string">
            <text:p>Späth</text:p>
          </table:table-cell>
          <table:table-cell office:value-type="string">
            <text:p>Thomas</text:p>
          </table:table-cell>
          <table:table-cell office:value-type="string">
            <text:p>Glender Weg 10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table:style-name="ce2"/>
          <table:table-cell office:value-type="string">
            <text:p>Werbetechnik</text:p>
          </table:table-cell>
        </table:table-row>
        <table:table-row table:style-name="ro1">
          <table:table-cell office:value-type="string">
            <text:p>Pro Vobis- Agentur für Wirtschafts- und Regionalentwicklung</text:p>
          </table:table-cell>
          <table:table-cell office:value-type="string">
            <text:p>Wolfrum-Horn</text:p>
          </table:table-cell>
          <table:table-cell office:value-type="string">
            <text:p>Susanne</text:p>
          </table:table-cell>
          <table:table-cell office:value-type="string">
            <text:p>Am Lyssen 12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office:value-type="string">
            <text:p>09561-53791</text:p>
          </table:table-cell>
          <table:table-cell office:value-type="string">
            <text:p>Dienstleistung</text:p>
          </table:table-cell>
        </table:table-row>
        <table:table-row table:style-name="ro1">
          <table:table-cell office:value-type="string">
            <text:p>Schausteller-Betrieb Terry Fertsch</text:p>
          </table:table-cell>
          <table:table-cell office:value-type="string">
            <text:p>Fertsch</text:p>
          </table:table-cell>
          <table:table-cell office:value-type="string">
            <text:p>Terry</text:p>
          </table:table-cell>
          <table:table-cell office:value-type="string">
            <text:p>Glender Weg 13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office:value-type="string">
            <text:p>09561-5126677</text:p>
          </table:table-cell>
          <table:table-cell office:value-type="string">
            <text:p>Schausteller</text:p>
          </table:table-cell>
        </table:table-row>
        <table:table-row table:style-name="ro1">
          <table:table-cell office:value-type="string">
            <text:p>Schreinerei Röttger</text:p>
          </table:table-cell>
          <table:table-cell office:value-type="string">
            <text:p>Röttger</text:p>
          </table:table-cell>
          <table:table-cell office:value-type="string">
            <text:p>Oliver</text:p>
          </table:table-cell>
          <table:table-cell office:value-type="string">
            <text:p>Glender Weg 9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office:value-type="string">
            <text:p>09561-63764</text:p>
          </table:table-cell>
          <table:table-cell office:value-type="string">
            <text:p>Produzierendes Gewerbe</text:p>
          </table:table-cell>
        </table:table-row>
        <table:table-row table:style-name="ro1">
          <table:table-cell office:value-type="string">
            <text:p>Schreinerei, Küchenstudio Büttner</text:p>
          </table:table-cell>
          <table:table-cell office:value-type="string">
            <text:p>Büttner</text:p>
          </table:table-cell>
          <table:table-cell office:value-type="string">
            <text:p>Michael</text:p>
          </table:table-cell>
          <table:table-cell office:value-type="string">
            <text:p>Coburger Str. 68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office:value-type="string">
            <text:p>09561-69472</text:p>
          </table:table-cell>
          <table:table-cell office:value-type="string">
            <text:p>Schreiner / Holzhandwerk</text:p>
          </table:table-cell>
        </table:table-row>
        <table:table-row table:style-name="ro1">
          <table:table-cell office:value-type="string">
            <text:p>Schuhhaus Scheler Postagentur</text:p>
          </table:table-cell>
          <table:table-cell office:value-type="string">
            <text:p>Ros</text:p>
          </table:table-cell>
          <table:table-cell office:value-type="string">
            <text:p>Elke</text:p>
          </table:table-cell>
          <table:table-cell office:value-type="string">
            <text:p>Frankenstraße 43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Oberlauter</text:p>
          </table:table-cell>
          <table:table-cell office:value-type="string">
            <text:p>09561-513021</text:p>
          </table:table-cell>
          <table:table-cell office:value-type="string">
            <text:p>Schuhe / Bekleidung + Post + Lottostelle</text:p>
          </table:table-cell>
        </table:table-row>
        <table:table-row table:style-name="ro1">
          <table:table-cell office:value-type="string">
            <text:p>Sparkasse Coburg-Lichtenfels</text:p>
          </table:table-cell>
          <table:table-cell office:value-type="string">
            <text:p>Langbein</text:p>
          </table:table-cell>
          <table:table-cell office:value-type="string">
            <text:p>Luis</text:p>
          </table:table-cell>
          <table:table-cell office:value-type="string">
            <text:p>Coburger Straße 1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office:value-type="string">
            <text:p>01801-78350000</text:p>
          </table:table-cell>
          <table:table-cell office:value-type="string">
            <text:p>Finanzen / Banken / Versicherungen</text:p>
          </table:table-cell>
        </table:table-row>
        <table:table-row table:style-name="ro1">
          <table:table-cell office:value-type="string">
            <text:p>Tierklinik Lautertal</text:p>
          </table:table-cell>
          <table:table-cell office:value-type="string">
            <text:p>Dr. med. vet Wicklein und Schäfer – Stöcklein</text:p>
          </table:table-cell>
          <table:table-cell office:value-type="string">
            <text:p>Bernd und Brigitte</text:p>
          </table:table-cell>
          <table:table-cell office:value-type="string">
            <text:p>Reutersgasse 6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Oberlauter</text:p>
          </table:table-cell>
          <table:table-cell office:value-type="string">
            <text:p>09561-85830</text:p>
          </table:table-cell>
          <table:table-cell office:value-type="string">
            <text:p>Ärzte / Zahnärzte / Tierärzte</text:p>
          </table:table-cell>
        </table:table-row>
        <table:table-row table:style-name="ro1">
          <table:table-cell office:value-type="string">
            <text:p>Tontopf e. K. Buttonorder</text:p>
          </table:table-cell>
          <table:table-cell office:value-type="string">
            <text:p>Albrecht </text:p>
          </table:table-cell>
          <table:table-cell office:value-type="string">
            <text:p>Bernd</text:p>
          </table:table-cell>
          <table:table-cell office:value-type="string">
            <text:p>Reutersgasse 7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office:value-type="string">
            <text:p>0151 46426879</text:p>
          </table:table-cell>
          <table:table-cell office:value-type="string">
            <text:p>Buttons / Werbeartikel</text:p>
          </table:table-cell>
        </table:table-row>
        <table:table-row table:style-name="ro1">
          <table:table-cell office:value-type="string">
            <text:p>uliversum - Ganzheitliche Fotografie und mentale Begleitung</text:p>
          </table:table-cell>
          <table:table-cell office:value-type="string">
            <text:p>Präcklein</text:p>
          </table:table-cell>
          <table:table-cell office:value-type="string">
            <text:p>Ulrike</text:p>
          </table:table-cell>
          <table:table-cell office:value-type="string">
            <text:p>Hühnerbergsweg 1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Tiefenlauter</text:p>
          </table:table-cell>
          <table:table-cell office:value-type="string">
            <text:p>09566-3129990</text:p>
          </table:table-cell>
          <table:table-cell table:style-name="ce2"/>
        </table:table-row>
        <table:table-row table:style-name="ro1">
          <table:table-cell office:value-type="string">
            <text:p>VR-Bank Coburg eG FinanzCenter Lautertal</text:p>
          </table:table-cell>
          <table:table-cell office:value-type="string">
            <text:p>Kanzler</text:p>
          </table:table-cell>
          <table:table-cell office:value-type="string">
            <text:p>Silke</text:p>
          </table:table-cell>
          <table:table-cell office:value-type="string">
            <text:p>Coburger Strasse 70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office:value-type="string">
            <text:p>09561-860500</text:p>
          </table:table-cell>
          <table:table-cell office:value-type="string">
            <text:p>Finanzen / Banken / Versicherungen</text:p>
          </table:table-cell>
        </table:table-row>
        <table:table-row table:style-name="ro1">
          <table:table-cell office:value-type="string">
            <text:p>Zahnärztin Susanne Jülich</text:p>
          </table:table-cell>
          <table:table-cell office:value-type="string">
            <text:p>Jülich</text:p>
          </table:table-cell>
          <table:table-cell office:value-type="string">
            <text:p>Susanne</text:p>
          </table:table-cell>
          <table:table-cell office:value-type="string">
            <text:p>Am Lyssen 11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Unterlauter</text:p>
          </table:table-cell>
          <table:table-cell table:style-name="ce2" table:number-columns-repeated="2"/>
        </table:table-row>
        <table:table-row table:style-name="ro1">
          <table:table-cell office:value-type="string">
            <text:p>Zapf Baustoffe &amp; Sanitär GmbH</text:p>
          </table:table-cell>
          <table:table-cell office:value-type="string">
            <text:p>Zapf</text:p>
          </table:table-cell>
          <table:table-cell office:value-type="string">
            <text:p>Martin</text:p>
          </table:table-cell>
          <table:table-cell office:value-type="string">
            <text:p>Andreasstraße 1</text:p>
          </table:table-cell>
          <table:table-cell office:value-type="float" office:value="96486">
            <text:p>96486</text:p>
          </table:table-cell>
          <table:table-cell office:value-type="string">
            <text:p>Lautertal</text:p>
          </table:table-cell>
          <table:table-cell office:value-type="string">
            <text:p>Oberlauter</text:p>
          </table:table-cell>
          <table:table-cell office:value-type="string">
            <text:p>09561-60559</text:p>
          </table:table-cell>
          <table:table-cell office:value-type="string">
            <text:p>Bau</text:p>
          </table:table-cell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31.07.2024</text:date>, <text:time>11:50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d Albrecht</meta:initial-creator>
    <meta:creation-date>2024-07-31T11:36:19.51</meta:creation-date>
    <dc:date>2024-07-31T11:50:45.76</dc:date>
    <dc:creator>Bernd Albrecht</dc:creator>
    <meta:editing-duration>PT14M26S</meta:editing-duration>
    <meta:editing-cycles>1</meta:editing-cycles>
    <meta:document-statistic meta:table-count="3" meta:cell-count="379" meta:object-count="0"/>
    <meta:generator>OpenOffice/4.1.15$Win32 OpenOffice.org_project/4115m2$Build-9813</meta:generator>
  </office:meta>
</office:document-meta>
</file>